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1a41d1" style:font-size-asian="5.25pt" style:font-size-complex="6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3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1f9166" officeooo:paragraph-rsid="001f9166" style:font-size-asian="11pt" style:font-weight-asian="bold" style:font-size-complex="11pt" style:font-weight-complex="bold"/>
    </style:style>
    <style:style style:name="P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cc91c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style:font-name="Verdana3" fo:font-size="11pt" style:font-size-asian="11pt" style:font-size-complex="11pt"/>
    </style:style>
    <style:style style:name="T7" style:family="text">
      <style:text-properties style:font-name="Verdana3" fo:font-size="11pt" officeooo:rsid="001dc596" style:font-size-asian="11pt" style:font-size-complex="11pt"/>
    </style:style>
    <style:style style:name="T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3" fo:font-size="11pt" fo:font-weight="bold" officeooo:rsid="001dc596" style:font-size-asian="11pt" style:font-weight-asian="bold" style:font-size-complex="11pt" style:font-weight-complex="bold"/>
    </style:style>
    <style:style style:name="T10" style:family="text">
      <style:text-properties officeooo:rsid="001e939d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 </text:p>
      <text:p text:style-name="P4"/>
      <text:p text:style-name="P5"><text:span text:style-name="T6">La Comisión de </text:span><text:span text:style-name="T8">Presupuesto y Hacienda</text:span><text:span text:style-name="T6"> ha considerado el </text:span><text:span text:style-name="T7">P</text:span><text:span text:style-name="T6">royecto de </text:span><text:span text:style-name="T9">L</text:span><text:span text:style-name="T8">ey </text:span><text:span text:style-name="T9">N°</text:span><text:span text:style-name="T8"> 41691 CD – FP - PS</text:span><text:span text:style-name="T6"> de la diputada Cattalini, por el cual se crea la Red Provincial para la Prevención, Atención, Diagnóstico y Tratamiento Integral del Ataque Cerebro Vascular (ACV); que cuenta con dictamen de la Comisión de Salud Pública y Asistencia Social; </text:span><text:span text:style-name="T4">y, por las razones expuestas en los fundamentos y las que podrá dar el miembro informante, esta Comisión </text:span><text:span text:style-name="T5">ha resuelto adherir al texto emitido por la Comisión precedente</text:span><text:span text:style-name="T4"> aconsej</text:span><text:span text:style-name="T5">ando su aprobación.</text:span></text:p>
      <text:p text:style-name="P4"/>
      <text:p text:style-name="P7">SALA DE LA COMISIÓN, <text:span text:style-name="T10">7 de Octubre 2021.</text:span></text:p>
      <text:p text:style-name="P8">FIRMANTES: ULIELDIN, GRANATA, SOLA, MARTÍNEZ, PALO OLIVER, DONNET, OLIVERA Y AI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>
        <style:tab-stops>
          <style:tab-stop style:position="11.377cm"/>
        </style:tab-stops>
      </style:paragraph-properties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1a41d1" style:font-size-asian="5.25pt" style:font-size-complex="6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3" svg:width="2.027cm" svg:height="1.093cm" svg:x="12.629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07T13:30:25.406235020</dc:date>
    <meta:editing-duration>PT4M56S</meta:editing-duration>
    <meta:editing-cycles>6</meta:editing-cycles>
    <meta:document-statistic meta:table-count="1" meta:image-count="1" meta:object-count="0" meta:page-count="1" meta:paragraph-count="5" meta:word-count="124" meta:character-count="787" meta:non-whitespace-character-count="666"/>
  </office:meta>
</office:document-meta>
</file>